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language="et" fo:country="EE"/>
    </style:style>
    <style:style style:name="P8" style:parent-style-name="Normal" style:family="paragraph">
      <style:text-properties fo:language="et" fo:country="EE"/>
    </style:style>
    <style:style style:name="P9" style:parent-style-name="Normal" style:family="paragraph">
      <style:text-properties fo:language="et" fo:country="EE"/>
    </style:style>
    <style:style style:name="P10" style:parent-style-name="Normal" style:family="paragraph">
      <style:text-properties fo:language="et" fo:country="EE"/>
    </style:style>
    <style:style style:name="P11" style:parent-style-name="Normal" style:family="paragraph">
      <style:text-properties fo:language="et" fo:country="EE"/>
    </style:style>
    <style:style style:name="P12" style:parent-style-name="Normal" style:family="paragraph">
      <style:text-properties fo:language="et" fo:country="EE"/>
    </style:style>
    <style:style style:name="P13" style:parent-style-name="Normal" style:family="paragraph">
      <style:text-properties fo:language="et" fo:country="EE"/>
    </style:style>
    <style:style style:name="P14" style:parent-style-name="Normal" style:family="paragraph">
      <style:text-properties fo:language="et" fo:country="EE"/>
    </style:style>
    <style:style style:name="P15" style:parent-style-name="Normal" style:family="paragraph">
      <style:text-properties fo:language="et" fo:country="EE"/>
    </style:style>
    <style:style style:name="P16" style:parent-style-name="Normal" style:family="paragraph">
      <style:text-properties fo:language="et" fo:country="EE"/>
    </style:style>
    <style:style style:name="P17" style:parent-style-name="Normal" style:family="paragraph">
      <style:text-properties fo:language="et" fo:country="EE"/>
    </style:style>
    <style:style style:name="T18" style:parent-style-name="DefaultParagraphFont" style:family="text">
      <style:text-properties fo:font-weight="bold" style:font-weight-asian="bold" style:font-weight-complex="bold" fo:language="et" fo:country="EE"/>
    </style:style>
    <style:style style:name="T19" style:parent-style-name="DefaultParagraphFont" style:family="text">
      <style:text-properties fo:language="et" fo:country="EE"/>
    </style:style>
    <style:style style:name="T20" style:parent-style-name="Hyperlink" style:family="text">
      <style:text-properties fo:language="et" fo:country="EE"/>
    </style:style>
    <style:style style:name="T21" style:parent-style-name="DefaultParagraphFont" style:family="text">
      <style:text-properties fo:language="et" fo:country="EE"/>
    </style:style>
    <style:style style:name="T22" style:parent-style-name="DefaultParagraphFont" style:family="text">
      <style:text-properties fo:language="et" fo:country="EE"/>
    </style:style>
    <style:style style:name="T23" style:parent-style-name="DefaultParagraphFont" style:family="text">
      <style:text-properties fo:font-weight="bold" style:font-weight-asian="bold" style:font-weight-complex="bold" fo:language="et" fo:country="EE"/>
    </style:style>
    <style:style style:name="T24" style:parent-style-name="DefaultParagraphFont" style:family="text">
      <style:text-properties fo:language="et" fo:country="EE"/>
    </style:style>
    <style:style style:name="T25" style:parent-style-name="DefaultParagraphFont" style:family="text">
      <style:text-properties fo:language="et" fo:country="EE"/>
    </style:style>
    <style:style style:name="T26" style:parent-style-name="DefaultParagraphFont" style:family="text">
      <style:text-properties fo:font-weight="bold" style:font-weight-asian="bold" style:font-weight-complex="bold" fo:language="et" fo:country="EE"/>
    </style:style>
    <style:style style:name="T27" style:parent-style-name="DefaultParagraphFont" style:family="text">
      <style:text-properties fo:language="et" fo:country="EE"/>
    </style:style>
    <style:style style:name="T28" style:parent-style-name="Hyperlink" style:family="text">
      <style:text-properties fo:language="et" fo:country="EE"/>
    </style:style>
    <style:style style:name="T29" style:parent-style-name="DefaultParagraphFont" style:family="text">
      <style:text-properties fo:language="et" fo:country="EE"/>
    </style:style>
    <style:style style:name="T30" style:parent-style-name="DefaultParagraphFont" style:family="text">
      <style:text-properties fo:language="et" fo:country="EE"/>
    </style:style>
    <style:style style:name="T31" style:parent-style-name="DefaultParagraphFont" style:family="text">
      <style:text-properties fo:font-weight="bold" style:font-weight-asian="bold" style:font-weight-complex="bold" fo:language="et" fo:country="EE"/>
    </style:style>
    <style:style style:name="T32" style:parent-style-name="DefaultParagraphFont" style:family="text">
      <style:text-properties fo:language="et" fo:country="EE"/>
    </style:style>
    <style:style style:name="P33" style:parent-style-name="Normal" style:family="paragraph">
      <style:text-properties fo:language="et" fo:country="EE"/>
    </style:style>
    <style:style style:name="P34" style:parent-style-name="Normal" style:family="paragraph">
      <style:text-properties fo:language="et" fo:country="EE"/>
    </style:style>
    <style:style style:name="P35" style:parent-style-name="Normal" style:family="paragraph">
      <style:text-properties fo:language="et" fo:country="EE"/>
    </style:style>
    <style:style style:name="P36" style:parent-style-name="Normal" style:list-style-name="LFO2" style:family="paragraph"/>
    <style:style style:name="T37" style:parent-style-name="Hyperlink" style:family="text">
      <style:text-properties fo:language="et" fo:country="EE"/>
    </style:style>
    <style:style style:name="P38" style:parent-style-name="Normal" style:list-style-name="LFO4" style:family="paragraph"/>
    <style:style style:name="T39" style:parent-style-name="Hyperlink" style:family="text">
      <style:text-properties fo:language="et" fo:country="EE"/>
    </style:style>
    <style:style style:name="P40" style:parent-style-name="Normal" style:list-style-name="LFO6" style:family="paragraph"/>
    <style:style style:name="T41" style:parent-style-name="Hyperlink" style:family="text">
      <style:text-properties fo:language="et" fo:country="EE"/>
    </style:style>
    <style:style style:name="P42" style:parent-style-name="Normal" style:list-style-name="LFO8" style:family="paragraph"/>
    <style:style style:name="T43" style:parent-style-name="Hyperlink" style:family="text">
      <style:text-properties fo:language="et" fo:country="EE"/>
    </style:style>
    <style:style style:name="P44" style:parent-style-name="Normal" style:family="paragraph">
      <style:text-properties fo:language="et" fo:country="EE"/>
    </style:style>
    <style:style style:name="P45" style:parent-style-name="Normal" style:family="paragraph">
      <style:text-properties fo:language="et" fo:country="EE"/>
    </style:style>
    <style:style style:name="P46" style:parent-style-name="Normal" style:family="paragraph">
      <style:text-properties fo:language="et" fo:country="EE"/>
    </style:style>
    <style:style style:name="P47" style:parent-style-name="Normal" style:family="paragraph">
      <style:text-properties fo:language="et" fo:country="EE"/>
    </style:style>
    <style:style style:name="P48" style:parent-style-name="Normal" style:family="paragraph">
      <style:text-properties fo:language="et" fo:country="EE"/>
    </style:style>
    <style:style style:name="P49" style:parent-style-name="Normal" style:family="paragraph">
      <style:text-properties fo:language="et" fo:country="EE"/>
    </style:style>
    <style:style style:name="T50" style:parent-style-name="DefaultParagraphFont" style:family="text">
      <style:text-properties fo:language="et" fo:country="EE"/>
    </style:style>
    <style:style style:name="T51" style:parent-style-name="DefaultParagraphFont" style:family="text">
      <style:text-properties fo:language="et" fo:country="EE"/>
    </style:style>
    <style:style style:name="T52" style:parent-style-name="DefaultParagraphFont" style:family="text">
      <style:text-properties fo:language="et" fo:country="EE"/>
    </style:style>
    <style:style style:name="T53" style:parent-style-name="DefaultParagraphFont" style:family="text">
      <style:text-properties fo:language="et" fo:country="EE"/>
    </style:style>
    <style:style style:name="T54" style:parent-style-name="DefaultParagraphFont" style:family="text">
      <style:text-properties fo:language="et" fo:country="EE"/>
    </style:style>
    <style:style style:name="T55" style:parent-style-name="DefaultParagraphFont" style:family="text">
      <style:text-properties fo:language="et" fo:country="EE"/>
    </style:style>
    <style:style style:name="T56" style:parent-style-name="DefaultParagraphFont" style:family="text">
      <style:text-properties fo:language="et" fo:country="EE"/>
    </style:style>
    <style:style style:name="T57" style:parent-style-name="Hyperlink" style:family="text">
      <style:text-properties fo:language="et" fo:country="EE"/>
    </style:style>
    <style:style style:name="P58" style:parent-style-name="Normal" style:family="paragraph">
      <style:text-properties fo:language="et" fo:country="EE"/>
    </style:style>
    <style:style style:name="T59" style:parent-style-name="DefaultParagraphFont" style:family="text">
      <style:text-properties fo:language="et" fo:country="EE"/>
    </style:style>
    <style:style style:name="T60" style:parent-style-name="DefaultParagraphFont" style:family="text">
      <style:text-properties fo:font-weight="bold" style:font-weight-asian="bold" style:font-weight-complex="bold" fo:language="et" fo:country="EE"/>
    </style:style>
    <style:style style:name="T61" style:parent-style-name="DefaultParagraphFont" style:family="text">
      <style:text-properties fo:language="et" fo:country="EE"/>
    </style:style>
    <style:style style:name="T62" style:parent-style-name="Hyperlink" style:family="text">
      <style:text-properties fo:language="et" fo:country="EE"/>
    </style:style>
    <style:style style:name="T63" style:parent-style-name="DefaultParagraphFont" style:family="text">
      <style:text-properties fo:language="et" fo:country="EE"/>
    </style:style>
    <style:style style:name="T64" style:parent-style-name="DefaultParagraphFont" style:family="text">
      <style:text-properties fo:language="et" fo:country="EE"/>
    </style:style>
    <style:style style:name="T65" style:parent-style-name="DefaultParagraphFont" style:family="text">
      <style:text-properties fo:font-weight="bold" style:font-weight-asian="bold" style:font-weight-complex="bold" fo:language="et" fo:country="EE"/>
    </style:style>
    <style:style style:name="T66" style:parent-style-name="DefaultParagraphFont" style:family="text">
      <style:text-properties fo:language="et" fo:country="EE"/>
    </style:style>
    <style:style style:name="T67" style:parent-style-name="DefaultParagraphFont" style:family="text">
      <style:text-properties fo:language="et" fo:country="EE"/>
    </style:style>
    <style:style style:name="T68" style:parent-style-name="DefaultParagraphFont" style:family="text">
      <style:text-properties fo:font-weight="bold" style:font-weight-asian="bold" style:font-weight-complex="bold" fo:language="et" fo:country="EE"/>
    </style:style>
    <style:style style:name="T69" style:parent-style-name="DefaultParagraphFont" style:family="text">
      <style:text-properties fo:language="et" fo:country="EE"/>
    </style:style>
    <style:style style:name="T70" style:parent-style-name="Hyperlink" style:family="text">
      <style:text-properties fo:language="et" fo:country="EE"/>
    </style:style>
    <style:style style:name="T71" style:parent-style-name="DefaultParagraphFont" style:family="text">
      <style:text-properties fo:language="et" fo:country="EE"/>
    </style:style>
    <style:style style:name="T72" style:parent-style-name="DefaultParagraphFont" style:family="text">
      <style:text-properties fo:language="et" fo:country="EE"/>
    </style:style>
    <style:style style:name="T73" style:parent-style-name="DefaultParagraphFont" style:family="text">
      <style:text-properties fo:font-weight="bold" style:font-weight-asian="bold" style:font-weight-complex="bold" fo:language="et" fo:country="EE"/>
    </style:style>
    <style:style style:name="T74" style:parent-style-name="DefaultParagraphFont" style:family="text">
      <style:text-properties fo:language="et" fo:country="EE"/>
    </style:style>
    <style:style style:name="P75" style:parent-style-name="Normal" style:family="paragraph">
      <style:text-properties fo:language="et" fo:country="EE"/>
    </style:style>
    <style:style style:name="P76" style:parent-style-name="Normal" style:family="paragraph">
      <style:text-properties fo:language="et" fo:country="EE"/>
    </style:style>
    <style:style style:name="P77" style:parent-style-name="Normal" style:family="paragraph">
      <style:text-properties fo:language="et" fo:country="EE"/>
    </style:style>
    <style:style style:name="P78" style:parent-style-name="Normal" style:family="paragraph">
      <style:text-properties fo:language="et" fo:country="EE"/>
    </style:style>
    <style:style style:name="P79" style:parent-style-name="Normal" style:family="paragraph">
      <style:text-properties fo:language="et" fo:country="EE"/>
    </style:style>
    <style:style style:name="P80" style:parent-style-name="Normal" style:family="paragraph">
      <style:text-properties fo:language="et" fo:country="EE"/>
    </style:style>
    <style:style style:name="P81" style:parent-style-name="Normal" style:family="paragraph">
      <style:text-properties fo:language="et" fo:country="EE"/>
    </style:style>
    <style:style style:name="P82" style:parent-style-name="Normal" style:family="paragraph">
      <style:text-properties fo:language="et" fo:country="EE"/>
    </style:style>
    <style:style style:name="P83" style:parent-style-name="Normal" style:family="paragraph">
      <style:text-properties fo:language="et" fo:country="EE"/>
    </style:style>
    <style:style style:name="T84" style:parent-style-name="DefaultParagraphFont" style:family="text">
      <style:text-properties fo:font-weight="bold" style:font-weight-asian="bold" style:font-weight-complex="bold" fo:language="et" fo:country="EE"/>
    </style:style>
    <style:style style:name="T85" style:parent-style-name="DefaultParagraphFont" style:family="text">
      <style:text-properties fo:language="et" fo:country="EE"/>
    </style:style>
    <style:style style:name="T86" style:parent-style-name="Hyperlink" style:family="text">
      <style:text-properties fo:language="et" fo:country="EE"/>
    </style:style>
    <style:style style:name="T87" style:parent-style-name="DefaultParagraphFont" style:family="text">
      <style:text-properties fo:language="et" fo:country="EE"/>
    </style:style>
    <style:style style:name="T88" style:parent-style-name="DefaultParagraphFont" style:family="text">
      <style:text-properties fo:language="et" fo:country="EE"/>
    </style:style>
    <style:style style:name="T89" style:parent-style-name="DefaultParagraphFont" style:family="text">
      <style:text-properties fo:font-weight="bold" style:font-weight-asian="bold" style:font-weight-complex="bold" fo:language="et" fo:country="EE"/>
    </style:style>
    <style:style style:name="T90" style:parent-style-name="DefaultParagraphFont" style:family="text">
      <style:text-properties fo:language="et" fo:country="EE"/>
    </style:style>
    <style:style style:name="T91" style:parent-style-name="DefaultParagraphFont" style:family="text">
      <style:text-properties fo:language="et" fo:country="EE"/>
    </style:style>
    <style:style style:name="T92" style:parent-style-name="DefaultParagraphFont" style:family="text">
      <style:text-properties fo:font-weight="bold" style:font-weight-asian="bold" style:font-weight-complex="bold" fo:language="et" fo:country="EE"/>
    </style:style>
    <style:style style:name="T93" style:parent-style-name="DefaultParagraphFont" style:family="text">
      <style:text-properties fo:language="et" fo:country="EE"/>
    </style:style>
    <style:style style:name="T94" style:parent-style-name="Hyperlink" style:family="text">
      <style:text-properties fo:language="et" fo:country="EE"/>
    </style:style>
    <style:style style:name="T95" style:parent-style-name="DefaultParagraphFont" style:family="text">
      <style:text-properties fo:language="et" fo:country="EE"/>
    </style:style>
    <style:style style:name="T96" style:parent-style-name="DefaultParagraphFont" style:family="text">
      <style:text-properties fo:language="et" fo:country="EE"/>
    </style:style>
    <style:style style:name="T97" style:parent-style-name="DefaultParagraphFont" style:family="text">
      <style:text-properties fo:font-weight="bold" style:font-weight-asian="bold" style:font-weight-complex="bold" fo:language="et" fo:country="EE"/>
    </style:style>
    <style:style style:name="T98" style:parent-style-name="DefaultParagraphFont" style:family="text">
      <style:text-properties fo:language="et" fo:country="EE"/>
    </style:style>
    <style:style style:name="P99" style:parent-style-name="Normal" style:family="paragraph">
      <style:text-properties fo:language="et" fo:country="EE"/>
    </style:style>
    <style:style style:name="TableColumn101" style:family="table-column">
      <style:table-column-properties style:column-width="0.0465in"/>
    </style:style>
    <style:style style:name="TableColumn102" style:family="table-column">
      <style:table-column-properties style:column-width="6.3451in"/>
    </style:style>
    <style:style style:name="TableColumn103" style:family="table-column">
      <style:table-column-properties style:column-width="0.1083in"/>
    </style:style>
    <style:style style:name="Table100" style:family="table">
      <style:table-properties style:width="6.5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A6A6A6" style:writing-mode="lr-tb" style:vertical-align="middle" fo:padding-top="0.0729in" fo:padding-left="0.0208in" fo:padding-bottom="0.0729in" fo:padding-right="0.0208in">
        <style:background-fill draw:fill="solid" draw:fill-color="#A6A6A6"/>
      </style:table-cell-properties>
    </style:style>
    <style:style style:name="P106" style:parent-style-name="Normal" style:family="paragraph">
      <style:text-properties fo:language="et" fo:country="EE"/>
    </style:style>
    <style:style style:name="TableCell107" style:family="table-cell">
      <style:table-cell-properties fo:border="none" fo:background-color="#EAEAEA" style:writing-mode="lr-tb" style:vertical-align="middle" fo:padding-top="0.0729in" fo:padding-left="0.1562in" fo:padding-bottom="0.0729in" fo:padding-right="0.052in">
        <style:background-fill draw:fill="solid" draw:fill-color="#EAEAEA"/>
      </style:table-cell-properties>
    </style:style>
    <style:style style:name="TableCell108" style:family="table-cell">
      <style:table-cell-properties fo:border="none" fo:background-color="#EAEAEA" style:writing-mode="lr-tb" style:vertical-align="middle" fo:padding-top="0.0729in" fo:padding-left="0.052in" fo:padding-bottom="0.0729in" fo:padding-right="0.052in">
        <style:background-fill draw:fill="solid" draw:fill-color="#EAEAEA"/>
      </style:table-cell-properties>
    </style:style>
    <style:style style:name="P109" style:parent-style-name="Normal" style:family="paragraph">
      <style:text-properties fo:language="et" fo:country="EE"/>
    </style:style>
    <style:style style:name="P110" style:parent-style-name="Normal" style:family="paragraph">
      <style:text-properties fo:language="et" fo:country="EE"/>
    </style:style>
    <style:style style:name="P111" style:parent-style-name="Normal" style:list-style-name="LFO10" style:family="paragraph">
      <style:text-properties fo:language="et" fo:country="EE"/>
    </style:style>
    <style:style style:name="P112" style:parent-style-name="Normal" style:list-style-name="LFO12" style:family="paragraph">
      <style:text-properties fo:language="et" fo:country="EE"/>
    </style:style>
    <style:style style:name="P113" style:parent-style-name="Normal" style:list-style-name="LFO14" style:family="paragraph">
      <style:text-properties fo:language="et" fo:country="EE"/>
    </style:style>
    <style:style style:name="P114" style:parent-style-name="Normal" style:list-style-name="LFO16" style:family="paragraph">
      <style:text-properties fo:language="et" fo:country="EE"/>
    </style:style>
    <style:style style:name="P115" style:parent-style-name="Normal" style:family="paragraph">
      <style:text-properties fo:language="et" fo:country="EE"/>
    </style:style>
    <style:style style:name="P116" style:parent-style-name="Normal" style:family="paragraph">
      <style:text-properties fo:language="et" fo:country="EE"/>
    </style:style>
    <style:style style:name="P117" style:parent-style-name="Normal" style:family="paragraph">
      <style:text-properties fo:language="et" fo:country="EE"/>
    </style:style>
    <style:style style:name="T118" style:parent-style-name="DefaultParagraphFont" style:family="text">
      <style:text-properties fo:language="et" fo:country="EE"/>
    </style:style>
    <style:style style:name="T119" style:parent-style-name="DefaultParagraphFont" style:family="text">
      <style:text-properties fo:language="et" fo:country="EE"/>
    </style:style>
    <style:style style:name="T120" style:parent-style-name="DefaultParagraphFont" style:family="text">
      <style:text-properties fo:language="et" fo:country="EE"/>
    </style:style>
    <style:style style:name="T121" style:parent-style-name="DefaultParagraphFont" style:family="text">
      <style:text-properties fo:language="et" fo:country="EE"/>
    </style:style>
    <style:style style:name="T122" style:parent-style-name="DefaultParagraphFont" style:family="text">
      <style:text-properties fo:language="et" fo:country="EE"/>
    </style:style>
    <style:style style:name="T123" style:parent-style-name="DefaultParagraphFont" style:family="text">
      <style:text-properties fo:language="et" fo:country="EE"/>
    </style:style>
    <style:style style:name="T124" style:parent-style-name="DefaultParagraphFont" style:family="text">
      <style:text-properties fo:language="et" fo:country="EE"/>
    </style:style>
    <style:style style:name="T125" style:parent-style-name="Hyperlink" style:family="text">
      <style:text-properties fo:language="et" fo:country="EE"/>
    </style:style>
    <style:style style:name="P126" style:parent-style-name="Normal" style:family="paragraph">
      <style:text-properties fo:language="et" fo:country="EE"/>
    </style:style>
    <style:style style:name="T127" style:parent-style-name="DefaultParagraphFont" style:family="text">
      <style:text-properties fo:language="et" fo:country="EE"/>
    </style:style>
    <style:style style:name="T128" style:parent-style-name="DefaultParagraphFont" style:family="text">
      <style:text-properties fo:font-weight="bold" style:font-weight-asian="bold" style:font-weight-complex="bold" fo:language="et" fo:country="EE"/>
    </style:style>
    <style:style style:name="T129" style:parent-style-name="DefaultParagraphFont" style:family="text">
      <style:text-properties fo:language="et" fo:country="EE"/>
    </style:style>
    <style:style style:name="T130" style:parent-style-name="Hyperlink" style:family="text">
      <style:text-properties fo:language="et" fo:country="EE"/>
    </style:style>
    <style:style style:name="T131" style:parent-style-name="DefaultParagraphFont" style:family="text">
      <style:text-properties fo:language="et" fo:country="EE"/>
    </style:style>
    <style:style style:name="T132" style:parent-style-name="DefaultParagraphFont" style:family="text">
      <style:text-properties fo:language="et" fo:country="EE"/>
    </style:style>
    <style:style style:name="T133" style:parent-style-name="DefaultParagraphFont" style:family="text">
      <style:text-properties fo:font-weight="bold" style:font-weight-asian="bold" style:font-weight-complex="bold" fo:language="et" fo:country="EE"/>
    </style:style>
    <style:style style:name="T134" style:parent-style-name="DefaultParagraphFont" style:family="text">
      <style:text-properties fo:language="et" fo:country="EE"/>
    </style:style>
    <style:style style:name="T135" style:parent-style-name="DefaultParagraphFont" style:family="text">
      <style:text-properties fo:language="et" fo:country="EE"/>
    </style:style>
    <style:style style:name="T136" style:parent-style-name="DefaultParagraphFont" style:family="text">
      <style:text-properties fo:font-weight="bold" style:font-weight-asian="bold" style:font-weight-complex="bold" fo:language="et" fo:country="EE"/>
    </style:style>
    <style:style style:name="T137" style:parent-style-name="DefaultParagraphFont" style:family="text">
      <style:text-properties fo:language="et" fo:country="EE"/>
    </style:style>
    <style:style style:name="T138" style:parent-style-name="Hyperlink" style:family="text">
      <style:text-properties fo:language="et" fo:country="EE"/>
    </style:style>
    <style:style style:name="T139" style:parent-style-name="DefaultParagraphFont" style:family="text">
      <style:text-properties fo:language="et" fo:country="EE"/>
    </style:style>
    <style:style style:name="T140" style:parent-style-name="DefaultParagraphFont" style:family="text">
      <style:text-properties fo:language="et" fo:country="EE"/>
    </style:style>
    <style:style style:name="T141" style:parent-style-name="DefaultParagraphFont" style:family="text">
      <style:text-properties fo:font-weight="bold" style:font-weight-asian="bold" style:font-weight-complex="bold" fo:language="et" fo:country="EE"/>
    </style:style>
    <style:style style:name="T142" style:parent-style-name="DefaultParagraphFont" style:family="text">
      <style:text-properties fo:language="et" fo:country="EE"/>
    </style:style>
    <style:style style:name="T143" style:parent-style-name="Hyperlink" style:family="text">
      <style:text-properties fo:language="et" fo:country="EE"/>
    </style:style>
    <style:style style:name="T144" style:parent-style-name="DefaultParagraphFont" style:family="text">
      <style:text-properties fo:language="et" fo:country="EE"/>
    </style:style>
    <style:style style:name="T145" style:parent-style-name="DefaultParagraphFont" style:family="text">
      <style:text-properties fo:language="et" fo:country="EE"/>
    </style:style>
    <style:style style:name="T146" style:parent-style-name="DefaultParagraphFont" style:family="text">
      <style:text-properties fo:font-weight="bold" style:font-weight-asian="bold" style:font-weight-complex="bold" fo:language="et" fo:country="EE"/>
    </style:style>
    <style:style style:name="T147" style:parent-style-name="DefaultParagraphFont" style:family="text">
      <style:text-properties fo:language="et" fo:country="EE"/>
    </style:style>
    <style:style style:name="P148" style:parent-style-name="Normal" style:family="paragraph">
      <style:text-properties fo:language="et" fo:country="EE"/>
    </style:style>
    <style:style style:name="P149" style:parent-style-name="Normal" style:family="paragraph">
      <style:text-properties fo:language="et" fo:country="EE"/>
    </style:style>
    <style:style style:name="P150" style:parent-style-name="Normal" style:family="paragraph">
      <style:text-properties fo:language="et" fo:country="EE"/>
    </style:style>
    <style:style style:name="P151" style:parent-style-name="Normal" style:family="paragraph">
      <style:text-properties fo:language="et" fo:country="EE"/>
    </style:style>
    <style:style style:name="P152" style:parent-style-name="Normal" style:family="paragraph">
      <style:text-properties fo:language="et" fo:country="EE"/>
    </style:style>
    <style:style style:name="P153" style:parent-style-name="Normal" style:family="paragraph">
      <style:text-properties fo:language="et" fo:country="EE"/>
    </style:style>
    <style:style style:name="P154" style:parent-style-name="Normal" style:family="paragraph">
      <style:text-properties fo:language="et" fo:country="EE"/>
    </style:style>
    <style:style style:name="P155" style:parent-style-name="Normal" style:family="paragraph">
      <style:text-properties fo:language="et" fo:country="EE"/>
    </style:style>
    <style:style style:name="P156" style:parent-style-name="Normal" style:family="paragraph">
      <style:text-properties fo:language="et" fo:country="EE"/>
    </style:style>
    <style:style style:name="P157" style:parent-style-name="Normal" style:family="paragraph">
      <style:text-properties fo:language="et" fo:country="EE"/>
    </style:style>
    <style:style style:name="P158" style:parent-style-name="Normal" style:family="paragraph">
      <style:text-properties fo:language="et" fo:country="EE"/>
    </style:style>
    <style:style style:name="P159" style:parent-style-name="Normal" style:family="paragraph">
      <style:text-properties fo:language="et" fo:country="EE"/>
    </style:style>
    <style:style style:name="P160" style:parent-style-name="Normal" style:family="paragraph">
      <style:text-properties fo:language="et" fo:country="EE"/>
    </style:style>
    <style:style style:name="P161" style:parent-style-name="Normal" style:family="paragraph">
      <style:text-properties fo:language="et" fo:country="EE"/>
    </style:style>
    <style:style style:name="T162" style:parent-style-name="DefaultParagraphFont" style:family="text">
      <style:text-properties fo:font-weight="bold" style:font-weight-asian="bold" style:font-weight-complex="bold" fo:language="et" fo:country="EE"/>
    </style:style>
    <style:style style:name="T163" style:parent-style-name="DefaultParagraphFont" style:family="text">
      <style:text-properties fo:language="et" fo:country="EE"/>
    </style:style>
    <style:style style:name="T164" style:parent-style-name="Hyperlink" style:family="text">
      <style:text-properties fo:language="et" fo:country="EE"/>
    </style:style>
    <style:style style:name="T165" style:parent-style-name="DefaultParagraphFont" style:family="text">
      <style:text-properties fo:language="et" fo:country="EE"/>
    </style:style>
    <style:style style:name="T166" style:parent-style-name="DefaultParagraphFont" style:family="text">
      <style:text-properties fo:language="et" fo:country="EE"/>
    </style:style>
    <style:style style:name="T167" style:parent-style-name="DefaultParagraphFont" style:family="text">
      <style:text-properties fo:font-weight="bold" style:font-weight-asian="bold" style:font-weight-complex="bold" fo:language="et" fo:country="EE"/>
    </style:style>
    <style:style style:name="T168" style:parent-style-name="DefaultParagraphFont" style:family="text">
      <style:text-properties fo:language="et" fo:country="EE"/>
    </style:style>
    <style:style style:name="T169" style:parent-style-name="DefaultParagraphFont" style:family="text">
      <style:text-properties fo:language="et" fo:country="EE"/>
    </style:style>
    <style:style style:name="T170" style:parent-style-name="DefaultParagraphFont" style:family="text">
      <style:text-properties fo:font-weight="bold" style:font-weight-asian="bold" style:font-weight-complex="bold" fo:language="et" fo:country="EE"/>
    </style:style>
    <style:style style:name="T171" style:parent-style-name="DefaultParagraphFont" style:family="text">
      <style:text-properties fo:language="et" fo:country="EE"/>
    </style:style>
    <style:style style:name="T172" style:parent-style-name="Hyperlink" style:family="text">
      <style:text-properties fo:language="et" fo:country="EE"/>
    </style:style>
    <style:style style:name="T173" style:parent-style-name="DefaultParagraphFont" style:family="text">
      <style:text-properties fo:language="et" fo:country="EE"/>
    </style:style>
    <style:style style:name="T174" style:parent-style-name="DefaultParagraphFont" style:family="text">
      <style:text-properties fo:language="et" fo:country="EE"/>
    </style:style>
    <style:style style:name="T175" style:parent-style-name="DefaultParagraphFont" style:family="text">
      <style:text-properties fo:font-weight="bold" style:font-weight-asian="bold" style:font-weight-complex="bold" fo:language="et" fo:country="EE"/>
    </style:style>
    <style:style style:name="T176" style:parent-style-name="DefaultParagraphFont" style:family="text">
      <style:text-properties fo:language="et" fo:country="EE"/>
    </style:style>
    <style:style style:name="P177" style:parent-style-name="Normal" style:family="paragraph">
      <style:text-properties fo:language="et" fo:country="EE"/>
    </style:style>
    <style:style style:name="P178" style:parent-style-name="Normal" style:family="paragraph">
      <style:text-properties fo:language="et" fo:country="EE"/>
    </style:style>
    <style:style style:name="TableColumn180" style:family="table-column">
      <style:table-column-properties style:column-width="1.8763in"/>
    </style:style>
    <style:style style:name="TableColumn181" style:family="table-column">
      <style:table-column-properties style:column-width="0.877in"/>
    </style:style>
    <style:style style:name="TableColumn182" style:family="table-column">
      <style:table-column-properties style:column-width="1.1423in"/>
    </style:style>
    <style:style style:name="TableColumn183" style:family="table-column">
      <style:table-column-properties style:column-width="2.5902in"/>
    </style:style>
    <style:style style:name="Table179" style:family="table">
      <style:table-properties style:width="6.4861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ableCell187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Cell191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ableCell195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ableCell196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TableCell197" style:family="table-cell">
      <style:table-cell-properties fo:border="0.0138in solid #AAAAAA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text-properties fo:language="et" fo:country="EE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From:</text:span><text:s/>Urve Jõgi &lt;<text:a xlink:href="mailto:urve.jogi@rmk.ee" office:target-frame-name="_top" xlink:show="replace"><text:span text:style-name="Hyperlink">urve.jogi@rmk.ee</text:span></text:a>&gt;<text:line-break/><text:span text:style-name="T3">Sent:</text:span><text:s/>Monday, July 14, 2025 10:10 AM<text:line-break/><text:span text:style-name="T4">To:</text:span><text:s/>Marie Reinson &lt;<text:a xlink:href="mailto:marie.reinson@haademeeste.ee" office:target-frame-name="_top" xlink:show="replace"><text:span text:style-name="Hyperlink">marie.reinson@haademeeste.ee</text:span></text:a>&gt;<text:line-break/><text:span text:style-name="T5">Cc:</text:span><text:s/>Heiki Ärm &lt;<text:a xlink:href="mailto:heiki.arm@rmk.ee" office:target-frame-name="_top" xlink:show="replace"><text:span text:style-name="Hyperlink">heiki.arm@rmk.ee</text:span></text:a>&gt;<text:line-break/><text:span text:style-name="T6">Subject:</text:span><text:s/>RE: Taotlus maaüksuste isikliku kasutusõigusega koormamiseks<text:s/></text:p>
      <text:p text:style-name="Normal"> </text:p>
      <text:p text:style-name="P7">Tere</text:p>
      <text:p text:style-name="P8"> </text:p>
      <text:p text:style-name="P9">Kuna Keskkonnaamet ei ole oma seisukohta öelnud, ei saa RMK taotluse menetlemisega edasi minna.</text:p>
      <text:p text:style-name="P10"> </text:p>
      <text:p text:style-name="P11">Palun saatke Keskkonnaameti lõplik seisukoht.<text:s/></text:p>
      <text:p text:style-name="P12"> </text:p>
      <text:p text:style-name="P13">Lugupidamisega</text:p>
      <text:p text:style-name="P14"> </text:p>
      <text:p text:style-name="P15">Urve Jõgi</text:p>
      <text:p text:style-name="P16">Tel 566 33867</text:p>
      <text:p text:style-name="P17"> </text:p>
      <text:p text:style-name="Normal"><text:span text:style-name="T18">From:</text:span><text:span text:style-name="T19"><text:s/>Marie Reinson &lt;</text:span><text:a xlink:href="mailto:marie.reinson@haademeeste.ee" office:target-frame-name="_top" xlink:show="replace"><text:span text:style-name="T20">marie.reinson@haademeeste.ee</text:span></text:a><text:span text:style-name="T21">&gt;<text:s/></text:span><text:span text:style-name="T22"><text:line-break/></text:span><text:span text:style-name="T23">Sent:</text:span><text:span text:style-name="T24"><text:s/>Thursday, June 26, 2025 9:56 AM</text:span><text:span text:style-name="T25"><text:line-break/></text:span><text:span text:style-name="T26">To:</text:span><text:span text:style-name="T27"><text:s/>Urve Jõgi &lt;</text:span><text:a xlink:href="mailto:urve.jogi@rmk.ee" office:target-frame-name="_top" xlink:show="replace"><text:span text:style-name="T28">urve.jogi@rmk.ee</text:span></text:a><text:span text:style-name="T29">&gt;</text:span><text:span text:style-name="T30"><text:line-break/></text:span><text:span text:style-name="T31">Subject:</text:span><text:span text:style-name="T32"><text:s/>Re: Taotlus maaüksuste isikliku kasutusõigusega koormamiseks</text:span></text:p>
      <text:p text:style-name="P33"> </text:p>
      <text:p text:style-name="P34">Tere</text:p>
      <text:p text:style-name="P35"> </text:p>
      <text:list text:style-name="LFO1">
        <text:list-item text:start-value="1">
          <text:p text:style-name="P36"><text:a xlink:href="https://pari.kataster.ee/magic-link/8a83f064-a6a5-4842-857e-722d0241c6be" office:target-frame-name="_top" xlink:show="replace"><text:span text:style-name="T37">https://pari.kataster.ee/magic-link/8a83f064-a6a5-4842-857e-722d0241c6be</text:span></text:a></text:p>
        </text:list-item>
      </text:list>
      <text:list text:style-name="LFO3">
        <text:list-item text:start-value="2">
          <text:p text:style-name="P38"><text:a xlink:href="https://pari.kataster.ee/magic-link/c9433cbd-b417-4245-b66a-e91908207af0" office:target-frame-name="_top" xlink:show="replace"><text:span text:style-name="T39">https://pari.kataster.ee/magic-link/c9433cbd-b417-4245-b66a-e91908207af0</text:span></text:a></text:p>
        </text:list-item>
      </text:list>
      <text:list text:style-name="LFO5">
        <text:list-item text:start-value="3">
          <text:p text:style-name="P40"><text:a xlink:href="https://pari.kataster.ee/magic-link/7599c1b2-7841-4082-9899-f3b29a33315f" office:target-frame-name="_top" xlink:show="replace"><text:span text:style-name="T41">https://pari.kataster.ee/magic-link/7599c1b2-7841-4082-9899-f3b29a33315f</text:span></text:a></text:p>
        </text:list-item>
      </text:list>
      <text:list text:style-name="LFO7">
        <text:list-item text:start-value="4">
          <text:p text:style-name="P42"><text:a xlink:href="https://pari.kataster.ee/magic-link/f8a93dd3-4e82-4dec-aaba-67ceba2a26d9" office:target-frame-name="_top" xlink:show="replace"><text:span text:style-name="T43">https://pari.kataster.ee/magic-link/f8a93dd3-4e82-4dec-aaba-67ceba2a26d9</text:span></text:a></text:p>
        </text:list-item>
      </text:list>
      <text:soft-page-break/>
      <text:p text:style-name="P44">Kirja lisaks on ka Keskkonnaameti seisukoht.</text:p>
      <text:p text:style-name="P45"> </text:p>
      <text:p text:style-name="P46"> </text:p>
      <text:p text:style-name="P47"> </text:p>
      <text:p text:style-name="P48"> </text:p>
      <text:p text:style-name="P49">Lugupidamisega</text:p>
      <text:p text:style-name="Normal"><text:span text:style-name="T50"><text:line-break/>--</text:span><text:span text:style-name="T51"><text:line-break/>Marie Reinson</text:span><text:span text:style-name="T52"><text:line-break/>planeerimis- ja maanõunik</text:span><text:span text:style-name="T53"><text:line-break/>Häädemeeste Vallavalitsus</text:span><text:span text:style-name="T54"><text:line-break/>Tel. 444 8884</text:span><text:span text:style-name="T55"><text:line-break/>Tel. 57880015</text:span><text:span text:style-name="T56"><text:line-break/></text:span><text:a xlink:href="mailto:marie.reinson@haademeeste.ee" office:target-frame-name="_top" xlink:show="replace"><text:span text:style-name="T57">marie.reinson@haademeeste.ee</text:span></text:a></text:p>
      <text:p text:style-name="P58"> </text:p>
      <text:p text:style-name="Normal"><text:span text:style-name="T59"><draw:custom-shape svg:x="0in" svg:y="0in" svg:width="6.37014in" svg:height="0.00625in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0">From:</text:span><text:span text:style-name="T61"><text:s/>Urve Jõgi &lt;</text:span><text:a xlink:href="mailto:urve.jogi@rmk.ee" office:target-frame-name="_top" xlink:show="replace"><text:span text:style-name="T62">urve.jogi@rmk.ee</text:span></text:a><text:span text:style-name="T63">&gt;</text:span><text:span text:style-name="T64"><text:line-break/></text:span><text:span text:style-name="T65">Sent:</text:span><text:span text:style-name="T66"><text:s/>Thursday, June 26, 2025 9:40 AM</text:span><text:span text:style-name="T67"><text:line-break/></text:span><text:span text:style-name="T68">To:</text:span><text:span text:style-name="T69"><text:s/>Marie Reinson &lt;</text:span><text:a xlink:href="mailto:marie.reinson@haademeeste.ee" office:target-frame-name="_top" xlink:show="replace"><text:span text:style-name="T70">marie.reinson@haademeeste.ee</text:span></text:a><text:span text:style-name="T71">&gt;</text:span><text:span text:style-name="T72"><text:line-break/></text:span><text:span text:style-name="T73">Subject:</text:span><text:span text:style-name="T74"><text:s/>RE: Taotlus maaüksuste isikliku kasutusõigusega koormamiseks<text:s/></text:span></text:p>
      <text:p text:style-name="P75"> </text:p>
      <text:p text:style-name="P76">Tere</text:p>
      <text:p text:style-name="P77"> </text:p>
      <text:p text:style-name="P78">Palun edastage PARI aktiivsed lingid või väljavõtted ja keskkonnaameti seisukoht.</text:p>
      <text:p text:style-name="P79"> </text:p>
      <text:p text:style-name="P80">Kõike kaunist</text:p>
      <text:p text:style-name="P81"> </text:p>
      <text:p text:style-name="P82">Urve Jõgi</text:p>
      <text:p text:style-name="P83"> </text:p>
      <text:soft-page-break/>
      <text:p text:style-name="Normal"><text:span text:style-name="T84">From:</text:span><text:span text:style-name="T85"><text:s/>Marie Reinson &lt;</text:span><text:a xlink:href="mailto:marie.reinson@haademeeste.ee" office:target-frame-name="_top" xlink:show="replace"><text:span text:style-name="T86">marie.reinson@haademeeste.ee</text:span></text:a><text:span text:style-name="T87">&gt;<text:s/></text:span><text:span text:style-name="T88"><text:line-break/></text:span><text:span text:style-name="T89">Sent:</text:span><text:span text:style-name="T90"><text:s/>Wednesday, June 25, 2025 2:08 PM</text:span><text:span text:style-name="T91"><text:line-break/></text:span><text:span text:style-name="T92">To:</text:span><text:span text:style-name="T93"><text:s/>Urve Jõgi &lt;</text:span><text:a xlink:href="mailto:urve.jogi@rmk.ee" office:target-frame-name="_top" xlink:show="replace"><text:span text:style-name="T94">urve.jogi@rmk.ee</text:span></text:a><text:span text:style-name="T95">&gt;</text:span><text:span text:style-name="T96"><text:line-break/></text:span><text:span text:style-name="T97">Subject:</text:span><text:span text:style-name="T98"><text:s/>Re: Taotlus maaüksuste isikliku kasutusõigusega koormamiseks</text:span></text:p>
      <text:p text:style-name="P99"> 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"><text:a xlink:href="mailto:marie.reinson@haademeeste.eeei" office:target-frame-name="_top" xlink:show="replace"><text:span text:style-name="Hyperlink">marie.reinson@haademeeste.eeei</text:span></text:a><text:s/>saada teile sageli meilisõnumeid.<text:s/><text:a xlink:href="https://aka.ms/LearnAboutSenderIdentification" office:target-frame-name="_top" xlink:show="replace"><text:span text:style-name="Hyperlink">Lugege täpsemat teavet selle kohta, miks see on oluline</text:span></text:a><text:s/></text:p>
          </table:table-cell>
          <table:table-cell table:style-name="TableCell108">
            <text:p text:style-name="Normal"/>
          </table:table-cell>
        </table:table-row>
      </table:table>
      <text:p text:style-name="P109">Tere</text:p>
      <text:p text:style-name="P110"> </text:p>
      <text:list text:style-name="LFO9">
        <text:list-item text:start-value="1">
          <text:p text:style-name="P111">Orajõe metskond 19 ruumiandmete tunnus - 773146;</text:p>
        </text:list-item>
      </text:list>
      <text:list text:style-name="LFO11">
        <text:list-item text:start-value="2">
          <text:p text:style-name="P112">Orajõe metskond 12 ruumiandmete tunnus - 773141;</text:p>
        </text:list-item>
      </text:list>
      <text:list text:style-name="LFO13">
        <text:list-item text:start-value="3">
          <text:p text:style-name="P113">Orajõe metskond 36 ruumiandmete tunnus - 773138;</text:p>
        </text:list-item>
      </text:list>
      <text:list text:style-name="LFO15">
        <text:list-item text:start-value="4">
          <text:p text:style-name="P114">Laiksaare metskond 14 ruumiandmete tunnus - 773132.</text:p>
        </text:list-item>
      </text:list>
      <text:p text:style-name="P115"> </text:p>
      <text:p text:style-name="P116"> </text:p>
      <text:p text:style-name="P117">Lugupidamisega</text:p>
      <text:p text:style-name="Normal"><text:span text:style-name="T118"><text:line-break/>--</text:span><text:span text:style-name="T119"><text:line-break/>Marie Reinson</text:span><text:span text:style-name="T120"><text:line-break/>planeerimis- ja maanõunik</text:span><text:span text:style-name="T121"><text:line-break/>Häädemeeste Vallavalitsus</text:span><text:span text:style-name="T122"><text:line-break/>Tel. 444 8884</text:span><text:span text:style-name="T123"><text:line-break/>Tel. 57880015</text:span><text:span text:style-name="T124"><text:line-break/></text:span><text:a xlink:href="mailto:marie.reinson@haademeeste.ee" office:target-frame-name="_top" xlink:show="replace"><text:span text:style-name="T125">marie.reinson@haademeeste.ee</text:span></text:a></text:p>
      <text:p text:style-name="P126"> </text:p>
      <text:p text:style-name="Normal"><text:span text:style-name="T127"><draw:custom-shape svg:x="0in" svg:y="0in" svg:width="6.37014in" svg:height="0.00625in" draw:id="id1" draw:style-name="a1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28">From:</text:span><text:span text:style-name="T129"><text:s/>Urve Jõgi &lt;</text:span><text:a xlink:href="mailto:urve.jogi@rmk.ee" office:target-frame-name="_top" xlink:show="replace"><text:span text:style-name="T130">urve.jogi@rmk.ee</text:span></text:a><text:span text:style-name="T131">&gt;</text:span><text:span text:style-name="T132"><text:line-break/></text:span><text:span text:style-name="T133">Sent:</text:span><text:span text:style-name="T134"><text:s/>Wednesday, June 18, 2025 2:30 PM</text:span><text:span text:style-name="T135"><text:line-break/></text:span><text:span text:style-name="T136">To:</text:span><text:span text:style-name="T137"><text:s/>Marie Reinson &lt;</text:span><text:a xlink:href="mailto:marie.reinson@haademeeste.ee" office:target-frame-name="_top" xlink:show="replace"><text:span text:style-name="T138">marie.reinson@haademeeste.ee</text:span></text:a><text:span text:style-name="T139">&gt;</text:span><text:span text:style-name="T140"><text:line-break/></text:span><text:soft-page-break/><text:span text:style-name="T141">Cc:</text:span><text:span text:style-name="T142"><text:s/>Heiki Ärm &lt;</text:span><text:a xlink:href="mailto:heiki.arm@rmk.ee" office:target-frame-name="_top" xlink:show="replace"><text:span text:style-name="T143">heiki.arm@rmk.ee</text:span></text:a><text:span text:style-name="T144">&gt;</text:span><text:span text:style-name="T145"><text:line-break/></text:span><text:span text:style-name="T146">Subject:</text:span><text:span text:style-name="T147"><text:s/>FW: Taotlus maaüksuste isikliku kasutusõigusega koormamiseks<text:s/></text:span></text:p>
      <text:p text:style-name="P148"> </text:p>
      <text:p text:style-name="P149">Tere</text:p>
      <text:p text:style-name="P150"> </text:p>
      <text:p text:style-name="P151">Edastan uuesti.</text:p>
      <text:p text:style-name="P152"> </text:p>
      <text:p text:style-name="P153">Taotlusega olid kaasas kasutusala plaanid, millel ei olnud PARI ID numbrit.</text:p>
      <text:p text:style-name="P154"> </text:p>
      <text:p text:style-name="P155">Palun esitage ka Keskkonnaameti seisukoht kaitsealal tegutsemiseks.</text:p>
      <text:p text:style-name="P156"> </text:p>
      <text:p text:style-name="P157">Lugupidamisega</text:p>
      <text:p text:style-name="P158"> </text:p>
      <text:p text:style-name="P159">Urve Jõgi</text:p>
      <text:p text:style-name="P160">Tel 566 33867<text:s/></text:p>
      <text:p text:style-name="P161"> </text:p>
      <text:p text:style-name="Normal"><text:span text:style-name="T162">From:</text:span><text:span text:style-name="T163"><text:s/>Annika Lehtmaa &lt;</text:span><text:a xlink:href="mailto:annika.lehtmaa@rmk.ee" office:target-frame-name="_top" xlink:show="replace"><text:span text:style-name="T164">annika.lehtmaa@rmk.ee</text:span></text:a><text:span text:style-name="T165">&gt;<text:s/></text:span><text:span text:style-name="T166"><text:line-break/></text:span><text:span text:style-name="T167">Sent:</text:span><text:span text:style-name="T168"><text:s/>Friday, April 4, 2025 8:21 AM</text:span><text:span text:style-name="T169"><text:line-break/></text:span><text:span text:style-name="T170">To:</text:span><text:span text:style-name="T171"><text:s/>Urve Jõgi &lt;</text:span><text:a xlink:href="mailto:urve.jogi@rmk.ee" office:target-frame-name="_top" xlink:show="replace"><text:span text:style-name="T172">urve.jogi@rmk.ee</text:span></text:a><text:span text:style-name="T173">&gt;</text:span><text:span text:style-name="T174"><text:line-break/></text:span><text:span text:style-name="T175">Subject:</text:span><text:span text:style-name="T176"><text:s/>Te olete Vastutav isik - 4-7/546 Taotlus maaüksuste isikliku kasutusõigusega koormamiseks</text:span></text:p>
      <text:p text:style-name="P177"> </text:p>
      <text:p text:style-name="P178">Edastame Teile kirja, mille Vastutav isik Te olete.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Normal"><text:span text:style-name="T186">Pealkiri</text:span></text:p>
            </table:table-cell>
            <table:table-cell table:style-name="TableCell187">
              <text:p text:style-name="Normal"><text:span text:style-name="T188">Kuupäev</text:span></text:p>
            </table:table-cell>
            <table:table-cell table:style-name="TableCell189">
              <text:p text:style-name="Normal"><text:span text:style-name="T190">Viit</text:span></text:p>
            </table:table-cell>
            <table:table-cell table:style-name="TableCell191">
              <text:p text:style-name="Normal"><text:span text:style-name="T192">Viide</text:span></text:p>
            </table:table-cell>
          </table:table-row>
        </table:table-header-rows>
        <table:table-row table:style-name="TableRow193">
          <table:table-cell table:style-name="TableCell194">
            <text:p text:style-name="Normal">4-7/546 Taotlus maaüksuste isikliku kasutusõigusega koormamiseks</text:p>
          </table:table-cell>
          <table:table-cell table:style-name="TableCell195">
            <text:p text:style-name="Normal">04.04.2025</text:p>
          </table:table-cell>
          <table:table-cell table:style-name="TableCell196">
            <text:p text:style-name="Normal">3-1.1/2025/2466</text:p>
          </table:table-cell>
          <table:table-cell table:style-name="TableCell197">
            <text:p text:style-name="Normal"><text:a xlink:href="https://dok.rmk.ee/docInfo/855732" office:target-frame-name="_top" xlink:show="replace"><text:span text:style-name="Hyperlink">https://dok.rmk.ee/docInfo/855732</text:span></text:a></text:p>
          </table:table-cell>
        </table:table-row>
      </table:table>
      <text:soft-page-break/>
      <text:p text:style-name="P19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ülliki Kiiver</meta:initial-creator>
    <dc:creator>Kylliki Kiiver</dc:creator>
    <meta:creation-date>2026-03-24T13:43:00Z</meta:creation-date>
    <dc:date>2026-03-24T13:43:00Z</dc:date>
    <meta:template xlink:href="Normal" xlink:type="simple"/>
    <meta:editing-cycles>2</meta:editing-cycles>
    <meta:editing-duration>PT0S</meta:editing-duration>
    <meta:document-statistic meta:page-count="5" meta:paragraph-count="8" meta:word-count="638" meta:character-count="4271" meta:row-count="30" meta:non-whitespace-character-count="3641"/>
  </office:meta>
</office:document-meta>
</file>